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Tw Cen MT" fo:font-weight="bold" style:font-weight-asian="bold" style:font-name-complex="Tw Cen M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Times New Roman" fo:font-size="11pt" style:font-size-asian="11pt" style:font-name-complex="Tw Cen M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1pt" style:font-size-asian="11pt" style:font-name-complex="Tw Cen M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Times New Roman" fo:font-size="11pt" fo:font-weight="bold" style:font-size-asian="11pt" style:font-weight-asian="bold" style:font-name-complex="Tw Cen MT" style:font-size-complex="11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15" style:family="paragraph" style:parent-style-name="Standard">
      <style:paragraph-properties fo:margin-left="0.953cm" fo:margin-right="0cm" fo:line-height="20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1.27cm" fo:margin-right="0cm" fo:margin-top="0cm" fo:margin-bottom="0.423cm" fo:line-height="200%" fo:text-align="justify" style:justify-single-word="false" fo:text-indent="-1.27cm" style:auto-text-indent="false"/>
    </style:style>
    <style:style style:name="P17" style:family="paragraph" style:parent-style-name="Standard" style:master-page-name="">
      <style:paragraph-properties fo:margin-left="9.052cm" fo:margin-right="0cm" fo:text-align="justify" style:justify-single-word="false" fo:text-indent="0cm" style:auto-text-indent="false" style:page-number="auto" fo:break-before="column"/>
      <style:text-properties fo:font-weight="bold" style:font-weight-asian="bold"/>
    </style:style>
    <style:style style:name="P18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0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1" style:family="paragraph" style:parent-style-name="Default">
      <style:paragraph-properties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25" style:family="paragraph" style:parent-style-name="Standard" style:list-style-name="WW8Num8">
      <style:paragraph-properties fo:text-align="justify" style:justify-single-word="false"/>
      <style:text-properties fo:font-size="10pt" style:font-size-asian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058cm"/>
        </style:tab-stops>
      </style:paragraph-properties>
      <style:text-properties style:font-name="Tw Cen MT" fo:font-weight="bold" style:font-weight-asian="bold" style:font-name-complex="Tw Cen MT"/>
    </style:style>
    <style:style style:name="P27" style:family="paragraph" style:parent-style-name="Standard" style:list-style-name="WW8Num3">
      <style:paragraph-properties fo:margin-left="0.953cm" fo:margin-right="0cm" fo:line-height="200%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28" style:family="paragraph" style:parent-style-name="Standard" style:list-style-name="L2">
      <style:paragraph-properties fo:text-align="justify" style:justify-single-word="false" fo:orphans="2" fo:widows="2" style:writing-mode="lr-tb">
        <style:tab-stops>
          <style:tab-stop style:position="1.058cm"/>
        </style:tab-stops>
      </style:paragraph-properties>
      <style:text-properties style:font-name="Times New Roman" fo:font-size="11pt" style:font-size-asian="11pt" style:font-name-complex="Tw Cen MT" style:font-size-complex="11pt"/>
    </style:style>
    <style:style style:name="P29" style:family="paragraph" style:parent-style-name="Default" style:list-style-name="L1">
      <style:paragraph-properties fo:margin-top="0cm" fo:margin-bottom="0cm" fo:text-align="justify" style:justify-single-word="false" style:text-autospace="none"/>
    </style:style>
    <style:style style:name="P30" style:family="paragraph" style:parent-style-name="Default" style:list-style-name="L1">
      <style:paragraph-properties fo:margin-top="0cm" fo:margin-bottom="0cm" fo:text-align="justify" style:justify-single-word="false" style:text-autospace="none"/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3" style:family="text">
      <style:text-properties fo:color="#000000" style:text-line-through-style="none" style:font-name="Times New Roman1" fo:font-size="11.5pt" style:text-underline-style="none" style:font-name-asian="Times New Roman1" style:font-size-asian="11.5pt" style:font-name-complex="Times New Roman1" style:font-size-complex="11.5pt"/>
    </style:style>
    <style:style style:name="T4" style:family="text">
      <style:text-properties fo:color="#000000"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pett.le</text:p>
      <text:p text:style-name="P18">COMUNE DI MOENA</text:p>
      <text:p text:style-name="P18">Ufficio Ragioneria</text:p>
      <text:p text:style-name="P18">Piaz de Sotegrava, 20</text:p>
      <text:p text:style-name="P18">38035 MOENA (TN)</text:p>
      <text:p text:style-name="P2"/>
      <text:p text:style-name="P2"/>
      <text:p text:style-name="P9">MODULO A)<text:tab/>- DOMANDA DI CONCESSIONE DI UN CONTRIBUTO (Persone fisiche)</text:p>
      <text:p text:style-name="P3"/>
      <text:p text:style-name="P3">da presentare almeno 30 giorni prima della data di inizio di attivazione dell'intervento</text:p>
      <text:p text:style-name="P3"/>
      <text:p text:style-name="P5"/>
      <text:p text:style-name="P6">Il/La sottoscritto/a ________________________________________________________________</text:p>
      <text:p text:style-name="P6">nato/a a __________________________________________ il ____________________________ residente a _____________________________________________________________________ <text:s/>in via/piazza __________________________________________________________ n. _________ tel. _______________________________ codice fiscale __________________________________ <text:s/>chiede di poter ottenere la concessione di un contributo di Euro ___________________________ per il seguente intervento: (1)</text:p>
      <text:p text:style-name="P6">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6">Allega alla presente:</text:p>
      <text:list xml:id="list7348125332006557578" text:style-name="WW8Num3">
        <text:list-item>
          <text:list>
            <text:list-item>
              <text:p text:style-name="P27">Documentazione idonea a comprovare le finalità dell’intervento e l’onere complessivo dello stesso, segnatamente: (2) _______________________________________________________ </text:p>
            </text:list-item>
          </text:list>
        </text:list-item>
      </text:list>
      <text:p text:style-name="P15">______________________________________________________________________________________________________________________________________________________ </text:p>
      <text:list xml:id="list34264633" text:continue-numbering="true" text:style-name="WW8Num3">
        <text:list-item>
          <text:list>
            <text:list-item>
              <text:p text:style-name="P27">Autocertificazione, ai sensi dell’art. 47 del D.P.R. 445/2000 del reddito annuo complessivo e proprio dei componenti il nucleo familiare di appartenenza. L’autocertificazione dovrà <text:soft-page-break/>indicare se il richiedente beneficia, per l’intervento in discussione, di contributi finanziari di altri enti pubblici, precisandone eventualmente l’ammontare.</text:p>
            </text:list-item>
            <text:list-item>
              <text:p text:style-name="P27">dichiarazione ai fini dell’assoggettamento alla ritenuta del 4% (art. 28 del D.P.R. n. 600/73), come da fac-simile fornito dal Comune (Allegato 1).</text:p>
            </text:list-item>
          </text:list>
        </text:list-item>
      </text:list>
      <text:p text:style-name="P6"/>
      <text:p text:style-name="P6">Il sottoscritto dichiara altresì che il numero di conto corrente bancario sul quale accreditare il contributo che eventualmente verrà concesso è il seguente: </text:p>
      <text:p text:style-name="P6">IBAN __________________________________________________________________________ presso __________________________________________________________________________</text:p>
      <text:p text:style-name="P16"/>
      <text:p text:style-name="P5">Distinti saluti.</text:p>
      <text:p text:style-name="P5"/>
      <text:p text:style-name="P5">________________________, lì <text:s/>__________________</text:p>
      <text:p text:style-name="P5"/>
      <text:p text:style-name="P5"/>
      <text:p text:style-name="P5"/>
      <text:p text:style-name="P5"/>
      <text:p text:style-name="P5"/>
      <text:p text:style-name="P7"><text:s text:c="51"/>__________________________________________</text:p>
      <text:p text:style-name="P7"/>
      <text:p text:style-name="P7"><text:s text:c="51"/>(Firma)</text:p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NOTE: </text:p>
      <text:p text:style-name="P1"/>
      <text:p text:style-name="P1"/>
      <text:list xml:id="list1680648391872796876" text:style-name="WW8Num8">
        <text:list-item>
          <text:p text:style-name="P25">Indicare esattamente i motivi per i quali è richiesto il contributo;</text:p>
        </text:list-item>
        <text:list-item>
          <text:p text:style-name="P25">Indicare esattamente quali documenti vengono esibiti.</text:p>
        </text:list-item>
      </text:list>
      <text:p text:style-name="P1"><text:soft-page-break/></text:p>
      <text:p text:style-name="P4">ALLEGATO 1 – <text:span text:style-name="T2">DICHIARAZIONE AI FINI DELL’ ASSOGGETTAMENTO ALLA RITENUTA DEL 4% SUI CONTRIBUTI (ART. 28 D.P.R. 600/73) </text:span></text:p>
      <text:p text:style-name="P21"/>
      <text:p text:style-name="P21"/>
      <text:p text:style-name="P21">Il/la sottoscritto/a _____________________________________________________________________ </text:p>
      <text:p text:style-name="P21">nato/a a ______________________________________________________ il ____________________, residente in __________________________________________________________________________ via _________________________________________, codice fiscale ___________________________ legale rappresentante dell’ Associazione (o Ente) ___________________________________________________________________________________</text:p>
      <text:p text:style-name="P21">con sede a ________________________________ codice fiscale _______________________________ <text:s/></text:p>
      <text:p text:style-name="P23">partita iva ______________________________con riferimento alla richiesta di contributo di data ______________ presentata al Comune di _______________ ed intesa ad ottenere l’erogazione di un contributo non destinato all'acquisto di beni strumentali.</text:p>
      <text:p text:style-name="P21"/>
      <text:p text:style-name="P22"><text:span text:style-name="T1">DICHIARA</text:span> </text:p>
      <text:p text:style-name="P22"/>
      <text:p text:style-name="P21">sotto la propria responsabilità che l’ Associazione che legalmente rappresenta è: </text:p>
      <text:p text:style-name="P19"/>
      <text:p text:style-name="P20"/>
      <text:list xml:id="list1692997681609631056" text:style-name="L1">
        <text:list-item>
          <text:p text:style-name="P29"><text:span text:style-name="T3">“imprenditore commerciale” o “ente commerciale” con codice fiscale <text:s/>___________________________ e partita iva _____________________________. In base all’art. 28 del D.P.R. 600/73 il contributo </text:span><text:span text:style-name="T4">è soggetto </text:span><text:span text:style-name="T5">alla ritenuta del 4%.</text:span></text:p>
          <text:p text:style-name="P30"/>
        </text:list-item>
        <text:list-item>
          <text:p text:style-name="P29"><text:span text:style-name="T5">“ente non commerciale” con attività suscettibile di corrispettivi aventi natura commerciale, <text:s/>con codice fiscale _________________________ e partita iva _____________________. In in base all’ all’art. 28 del D.P.R. 600/73 il contributo </text:span><text:span text:style-name="T4">è soggetto </text:span><text:span text:style-name="T5">alla ritenuta del 4%. </text:span></text:p>
          <text:p text:style-name="P30"/>
        </text:list-item>
        <text:list-item>
          <text:p text:style-name="P29"><text:span text:style-name="T5">“ente non commerciale” che svolge attività non rilevanti ai fini delle norme fiscali in materia – il contributo richiesto sarà utilizzato per promuovere attività dirette al perseguimento di fini istituzionali, attività che non assumono il carattere di commercialità (giusta risoluzione ministeriale n. 11/803 del 10.08.1990 Direzione Generale Imposte Dirette). in base all’ all’art. 28 del D.P.R. 600/73 il contributo </text:span><text:span text:style-name="T4">non è soggetto </text:span><text:span text:style-name="T5">alla ritenuta del 4%. </text:span></text:p>
        </text:list-item>
      </text:list>
      <text:p text:style-name="P24"/>
      <text:p text:style-name="P24"/>
      <text:p text:style-name="P24"/>
      <text:p text:style-name="P24"/>
      <text:p text:style-name="P5">____________________________, lì ________________________</text:p>
      <text:p text:style-name="P5"/>
      <text:p text:style-name="P7"/>
      <text:p text:style-name="P7"/>
      <text:p text:style-name="P7"><text:tab/><text:tab/><text:tab/><text:tab/>___________________________________________</text:p>
      <text:p text:style-name="P14"><text:tab/><text:tab/><text:tab/><text:tab/>(Firma del legale rappresentante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INFORMATIVA AI SENSI DELL’ART. 13 D.LGS. N. 196/2003</text:p>
      <text:p text:style-name="P11"/>
      <text:p text:style-name="P11"><text:soft-page-break/></text:p>
      <text:p text:style-name="P11"/>
      <text:p text:style-name="P11"/>
      <text:list xml:id="list5725738354433044270" text:style-name="L2">
        <text:list-item>
          <text:p text:style-name="P28">i dati forniti verranno trattati esclusivamente con riferimento al procedimento per il quale è stata presentata la documentazione; </text:p>
        </text:list-item>
        <text:list-item>
          <text:p text:style-name="P28">il trattamento sarà effettuato con supporto cartaceo e/o informatico; </text:p>
        </text:list-item>
        <text:list-item>
          <text:p text:style-name="P28">il conferimento dei dati è obbligatorio per dar corso alla procedura; </text:p>
        </text:list-item>
        <text:list-item>
          <text:p text:style-name="P28">titolare del trattamento è il Comune di Moena; </text:p>
        </text:list-item>
        <text:list-item>
          <text:p text:style-name="P28">responsabile del trattamento è il Segretario Generale del Comune di Moena </text:p>
        </text:list-item>
        <text:list-item>
          <text:p text:style-name="P28">in ogni momento potranno essere esercitati nei confronti del titolare del trattamento i diritti di cui all'art .7 del D.Lgs.196/2003.</text:p>
        </text:list-item>
      </text:list>
      <text:p text:style-name="P1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8z0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●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e Rizzi</meta:initial-creator>
    <meta:creation-date>2014-08-26T09:04:56.97</meta:creation-date>
    <dc:date>2015-09-28T14:09:56.06</dc:date>
    <dc:creator>Michele Rizzi</dc:creator>
    <meta:editing-duration>PT35M14S</meta:editing-duration>
    <meta:editing-cycles>7</meta:editing-cycles>
    <meta:generator>OpenOffice/4.0.1$Win32 OpenOffice.org_project/401m5$Build-9714</meta:generator>
    <meta:printed-by>Michele Rizzi</meta:printed-by>
    <meta:print-date>2015-05-21T11:30:07.11</meta:print-date>
    <meta:document-statistic meta:table-count="0" meta:image-count="0" meta:object-count="0" meta:page-count="4" meta:paragraph-count="44" meta:word-count="541" meta:character-count="5403"/>
  </office:meta>
</office:document-meta>
</file>